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20</text:p>
          </table:table-cell>
          <table:table-cell table:number-columns-repeated="4" table:style-name="ce10"/>
          <table:table-cell office:value-type="string" table:style-name="ce12">
            <text:p>25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0" table:style-name="ce16">
            <text:p>18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82" table:style-name="ce17">
            <text:p>24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47:21</text:p>
          </table:table-cell>
          <table:covered-table-cell/>
          <table:table-cell office:value-type="float" office:value="323037.3" table:style-name="ce20">
            <text:p>323037,3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3:597</text:p>
          </table:table-cell>
          <table:covered-table-cell/>
          <table:table-cell office:value-type="float" office:value="248550" table:style-name="ce20">
            <text:p>248550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400002:22</text:p>
          </table:table-cell>
          <table:covered-table-cell/>
          <table:table-cell office:value-type="float" office:value="539160.1" table:style-name="ce20">
            <text:p>539160,1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4100005:262</text:p>
          </table:table-cell>
          <table:covered-table-cell/>
          <table:table-cell office:value-type="float" office:value="472316" table:style-name="ce20">
            <text:p>472316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100010:345</text:p>
          </table:table-cell>
          <table:covered-table-cell/>
          <table:table-cell office:value-type="float" office:value="472316" table:style-name="ce20">
            <text:p>472316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700013:196</text:p>
          </table:table-cell>
          <table:covered-table-cell/>
          <table:table-cell office:value-type="float" office:value="5027597.12" table:style-name="ce20">
            <text:p>5027597,1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700013:197</text:p>
          </table:table-cell>
          <table:covered-table-cell/>
          <table:table-cell office:value-type="float" office:value="4204027.66" table:style-name="ce20">
            <text:p>4204027,6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03:439</text:p>
          </table:table-cell>
          <table:covered-table-cell/>
          <table:table-cell office:value-type="float" office:value="48208.5" table:style-name="ce20">
            <text:p>48208,5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03:440</text:p>
          </table:table-cell>
          <table:covered-table-cell/>
          <table:table-cell office:value-type="float" office:value="46635.77" table:style-name="ce20">
            <text:p>46635,77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400009:231</text:p>
          </table:table-cell>
          <table:covered-table-cell/>
          <table:table-cell office:value-type="float" office:value="1147890.96" table:style-name="ce20">
            <text:p>1147890,9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509001:64</text:p>
          </table:table-cell>
          <table:covered-table-cell/>
          <table:table-cell office:value-type="float" office:value="32247.279999999999" table:style-name="ce20">
            <text:p>32247,2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1700020:3</text:p>
          </table:table-cell>
          <table:covered-table-cell/>
          <table:table-cell office:value-type="float" office:value="373537.82" table:style-name="ce20">
            <text:p>373537,8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18:1258</text:p>
          </table:table-cell>
          <table:covered-table-cell/>
          <table:table-cell office:value-type="float" office:value="332136" table:style-name="ce20">
            <text:p>332136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18:1259</text:p>
          </table:table-cell>
          <table:covered-table-cell/>
          <table:table-cell office:value-type="float" office:value="290619" table:style-name="ce20">
            <text:p>290619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000000:1619</text:p>
          </table:table-cell>
          <table:covered-table-cell/>
          <table:table-cell office:value-type="float" office:value="866641.77" table:style-name="ce20">
            <text:p>866641,77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800002:253</text:p>
          </table:table-cell>
          <table:covered-table-cell/>
          <table:table-cell office:value-type="float" office:value="92821.54" table:style-name="ce20">
            <text:p>92821,5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800002:254</text:p>
          </table:table-cell>
          <table:covered-table-cell/>
          <table:table-cell office:value-type="float" office:value="22529.5" table:style-name="ce20">
            <text:p>22529,5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000000:5653</text:p>
          </table:table-cell>
          <table:covered-table-cell/>
          <table:table-cell office:value-type="float" office:value="65316684.899999999" table:style-name="ce20">
            <text:p>65316684,9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02001:378</text:p>
          </table:table-cell>
          <table:covered-table-cell/>
          <table:table-cell office:value-type="float" office:value="61202346" table:style-name="ce20">
            <text:p>61202346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109010:34</text:p>
          </table:table-cell>
          <table:covered-table-cell/>
          <table:table-cell office:value-type="float" office:value="11459970.6" table:style-name="ce20">
            <text:p>11459970,6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10001:1431</text:p>
          </table:table-cell>
          <table:covered-table-cell/>
          <table:table-cell office:value-type="float" office:value="455970" table:style-name="ce20">
            <text:p>455970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11005:273</text:p>
          </table:table-cell>
          <table:covered-table-cell/>
          <table:table-cell office:value-type="float" office:value="529485" table:style-name="ce20">
            <text:p>529485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2900001:135</text:p>
          </table:table-cell>
          <table:covered-table-cell/>
          <table:table-cell office:value-type="float" office:value="126588" table:style-name="ce20">
            <text:p>126588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5100011:356</text:p>
          </table:table-cell>
          <table:covered-table-cell/>
          <table:table-cell office:value-type="float" office:value="3350497.92" table:style-name="ce20">
            <text:p>3350497,9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100011:922</text:p>
          </table:table-cell>
          <table:covered-table-cell/>
          <table:table-cell office:value-type="float" office:value="377140" table:style-name="ce20">
            <text:p>377140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0000000:191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0000000:191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000000:191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0000000:191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0000000:191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3100006:271</text:p>
          </table:table-cell>
          <table:covered-table-cell/>
          <table:table-cell office:value-type="float" office:value="647150" table:style-name="ce20">
            <text:p>647150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4300001:59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4300001:59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4300001:59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4300001:59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4300002:44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1:4300002:44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1:4300002:44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1:4300002:44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4300002:44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1:4300002:44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1:4300002:44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1:4300002:44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1:4300002:45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1:4300002:4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1:4300003:55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1:4300003:55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1:4300003:55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1:4300003:55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1:4300003:56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1:4300003:56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1:4300003:56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1:4300003:56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1:4300003:56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1:4300003:5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1:4300003:5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1:4300003:56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1:4300003:5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1:4300003:56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1:4300003:57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1:4300003:57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1:4300006:504</text:p>
          </table:table-cell>
          <table:covered-table-cell/>
          <table:table-cell office:value-type="float" office:value="2236693.1" table:style-name="ce20">
            <text:p>2236693,1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1:4300007:124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1:4300007:124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1:4300007:124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1:4300007:125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1:4300007:125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1:4300008:40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1:4300008:40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1:4300008:40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1:4300008:40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1:4400001:86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1:4400001:87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1:4400001:87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1:4400001:87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1:4400001:87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1:4400001:87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1:4400001:87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1:4400001:87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1:4400001:87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1:4400001:87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1:4400001:87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1:4400001:88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1:4400006:89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1:4400006:90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2:0900002:176</text:p>
          </table:table-cell>
          <table:covered-table-cell/>
          <table:table-cell office:value-type="float" office:value="282356.96999999997" table:style-name="ce20">
            <text:p>282356,97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3:2500001:512</text:p>
          </table:table-cell>
          <table:covered-table-cell/>
          <table:table-cell office:value-type="float" office:value="75029.100000000006" table:style-name="ce20">
            <text:p>75029,1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13003:2022</text:p>
          </table:table-cell>
          <table:covered-table-cell/>
          <table:table-cell office:value-type="float" office:value="61513.06" table:style-name="ce20">
            <text:p>61513,0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13901:4126</text:p>
          </table:table-cell>
          <table:covered-table-cell/>
          <table:table-cell office:value-type="float" office:value="51601.279999999999" table:style-name="ce20">
            <text:p>51601,2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14501:842</text:p>
          </table:table-cell>
          <table:covered-table-cell/>
          <table:table-cell office:value-type="float" office:value="36434.07" table:style-name="ce20">
            <text:p>36434,07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18901:308</text:p>
          </table:table-cell>
          <table:covered-table-cell/>
          <table:table-cell office:value-type="float" office:value="26514906.879999999" table:style-name="ce20">
            <text:p>26514906,8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19502:2362</text:p>
          </table:table-cell>
          <table:covered-table-cell/>
          <table:table-cell office:value-type="float" office:value="51689" table:style-name="ce20">
            <text:p>51689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020035:65</text:p>
          </table:table-cell>
          <table:covered-table-cell/>
          <table:table-cell office:value-type="float" office:value="335230.06" table:style-name="ce20">
            <text:p>335230,0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110008:153</text:p>
          </table:table-cell>
          <table:covered-table-cell/>
          <table:table-cell office:value-type="float" office:value="12491610.02" table:style-name="ce20">
            <text:p>12491610,0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290019:21</text:p>
          </table:table-cell>
          <table:covered-table-cell/>
          <table:table-cell office:value-type="float" office:value="567204" table:style-name="ce20">
            <text:p>567204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530001:13</text:p>
          </table:table-cell>
          <table:covered-table-cell/>
          <table:table-cell office:value-type="float" office:value="87294.54" table:style-name="ce20">
            <text:p>87294,5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660002:5</text:p>
          </table:table-cell>
          <table:covered-table-cell/>
          <table:table-cell office:value-type="float" office:value="227902.5" table:style-name="ce20">
            <text:p>227902,5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750007:41</text:p>
          </table:table-cell>
          <table:covered-table-cell/>
          <table:table-cell office:value-type="float" office:value="371147.34" table:style-name="ce20">
            <text:p>371147,3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780300:48</text:p>
          </table:table-cell>
          <table:covered-table-cell/>
          <table:table-cell office:value-type="float" office:value="35532.75" table:style-name="ce20">
            <text:p>35532,75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1401001:514</text:p>
          </table:table-cell>
          <table:covered-table-cell/>
          <table:table-cell office:value-type="float" office:value="61572.72" table:style-name="ce20">
            <text:p>61572,7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4101007:175</text:p>
          </table:table-cell>
          <table:covered-table-cell/>
          <table:table-cell office:value-type="float" office:value="298360" table:style-name="ce20">
            <text:p>298360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411001:640</text:p>
          </table:table-cell>
          <table:covered-table-cell/>
          <table:table-cell office:value-type="float" office:value="220562.95" table:style-name="ce20">
            <text:p>220562,95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7:4800001:586</text:p>
          </table:table-cell>
          <table:covered-table-cell/>
          <table:table-cell office:value-type="float" office:value="478704" table:style-name="ce20">
            <text:p>478704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7:7000001:1034</text:p>
          </table:table-cell>
          <table:covered-table-cell/>
          <table:table-cell office:value-type="float" office:value="54900" table:style-name="ce20">
            <text:p>54900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9:0900008:121</text:p>
          </table:table-cell>
          <table:covered-table-cell/>
          <table:table-cell office:value-type="float" office:value="6748" table:style-name="ce20">
            <text:p>6748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0:1200010:245</text:p>
          </table:table-cell>
          <table:covered-table-cell/>
          <table:table-cell office:value-type="float" office:value="281930.32" table:style-name="ce20">
            <text:p>281930,3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0:1200027:20</text:p>
          </table:table-cell>
          <table:covered-table-cell/>
          <table:table-cell office:value-type="float" office:value="183900.64" table:style-name="ce20">
            <text:p>183900,6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0:2500001:305</text:p>
          </table:table-cell>
          <table:covered-table-cell/>
          <table:table-cell office:value-type="float" office:value="202370" table:style-name="ce20">
            <text:p>202370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0:6000015:2</text:p>
          </table:table-cell>
          <table:covered-table-cell/>
          <table:table-cell office:value-type="float" office:value="5149135.4400000004" table:style-name="ce20">
            <text:p>5149135,4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3:2300011:165</text:p>
          </table:table-cell>
          <table:covered-table-cell/>
          <table:table-cell office:value-type="float" office:value="1214579.8400000001" table:style-name="ce20">
            <text:p>1214579,8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3:2300011:49</text:p>
          </table:table-cell>
          <table:covered-table-cell/>
          <table:table-cell office:value-type="float" office:value="21862349.52" table:style-name="ce20">
            <text:p>21862349,5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0700015:366</text:p>
          </table:table-cell>
          <table:covered-table-cell/>
          <table:table-cell office:value-type="float" office:value="237798" table:style-name="ce20">
            <text:p>237798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0700015:367</text:p>
          </table:table-cell>
          <table:covered-table-cell/>
          <table:table-cell office:value-type="float" office:value="293548.42" table:style-name="ce20">
            <text:p>293548,4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2000001:259</text:p>
          </table:table-cell>
          <table:covered-table-cell/>
          <table:table-cell office:value-type="float" office:value="60124" table:style-name="ce20">
            <text:p>60124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36000:1976</text:p>
          </table:table-cell>
          <table:covered-table-cell/>
          <table:table-cell office:value-type="float" office:value="1572793.2" table:style-name="ce20">
            <text:p>1572793,2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36000:3427</text:p>
          </table:table-cell>
          <table:covered-table-cell/>
          <table:table-cell office:value-type="float" office:value="1103480" table:style-name="ce20">
            <text:p>1103480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6:5970</text:p>
          </table:table-cell>
          <table:covered-table-cell/>
          <table:table-cell office:value-type="float" office:value="589459.68000000005" table:style-name="ce20">
            <text:p>589459,6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6:5971</text:p>
          </table:table-cell>
          <table:covered-table-cell/>
          <table:table-cell office:value-type="float" office:value="240656" table:style-name="ce20">
            <text:p>240656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6:5972</text:p>
          </table:table-cell>
          <table:covered-table-cell/>
          <table:table-cell office:value-type="float" office:value="264490.2" table:style-name="ce20">
            <text:p>264490,2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6:5973</text:p>
          </table:table-cell>
          <table:covered-table-cell/>
          <table:table-cell office:value-type="float" office:value="977665" table:style-name="ce20">
            <text:p>977665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6:5974</text:p>
          </table:table-cell>
          <table:covered-table-cell/>
          <table:table-cell office:value-type="float" office:value="231400" table:style-name="ce20">
            <text:p>231400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6:5975</text:p>
          </table:table-cell>
          <table:covered-table-cell/>
          <table:table-cell office:value-type="float" office:value="347100" table:style-name="ce20">
            <text:p>347100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8:10488</text:p>
          </table:table-cell>
          <table:covered-table-cell/>
          <table:table-cell office:value-type="float" office:value="117055.2" table:style-name="ce20">
            <text:p>117055,2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8:10489</text:p>
          </table:table-cell>
          <table:covered-table-cell/>
          <table:table-cell office:value-type="float" office:value="112464.8" table:style-name="ce20">
            <text:p>112464,8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000000:6445</text:p>
          </table:table-cell>
          <table:covered-table-cell/>
          <table:table-cell office:value-type="float" office:value="8659448.9600000009" table:style-name="ce20">
            <text:p>8659448,9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4016:1089</text:p>
          </table:table-cell>
          <table:covered-table-cell/>
          <table:table-cell office:value-type="float" office:value="126201.60000000001" table:style-name="ce20">
            <text:p>126201,6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6012:193</text:p>
          </table:table-cell>
          <table:covered-table-cell/>
          <table:table-cell office:value-type="float" office:value="279936.71999999997" table:style-name="ce20">
            <text:p>279936,7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200060:9</text:p>
          </table:table-cell>
          <table:covered-table-cell/>
          <table:table-cell office:value-type="float" office:value="252629.7" table:style-name="ce20">
            <text:p>252629,7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200121:9</text:p>
          </table:table-cell>
          <table:covered-table-cell/>
          <table:table-cell office:value-type="float" office:value="455343" table:style-name="ce20">
            <text:p>455343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1200003:381</text:p>
          </table:table-cell>
          <table:covered-table-cell/>
          <table:table-cell office:value-type="float" office:value="876435.05" table:style-name="ce20">
            <text:p>876435,05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1200003:382</text:p>
          </table:table-cell>
          <table:covered-table-cell/>
          <table:table-cell office:value-type="float" office:value="301822.5" table:style-name="ce20">
            <text:p>301822,5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1500003:29</text:p>
          </table:table-cell>
          <table:covered-table-cell/>
          <table:table-cell office:value-type="float" office:value="123811.88" table:style-name="ce20">
            <text:p>123811,8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6200008:50</text:p>
          </table:table-cell>
          <table:covered-table-cell/>
          <table:table-cell office:value-type="float" office:value="139445.64000000001" table:style-name="ce20">
            <text:p>139445,6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400014:918</text:p>
          </table:table-cell>
          <table:covered-table-cell/>
          <table:table-cell office:value-type="float" office:value="455954.4" table:style-name="ce20">
            <text:p>455954,4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400014:922</text:p>
          </table:table-cell>
          <table:covered-table-cell/>
          <table:table-cell office:value-type="float" office:value="155573.32999999999" table:style-name="ce20">
            <text:p>155573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400014:925</text:p>
          </table:table-cell>
          <table:covered-table-cell/>
          <table:table-cell office:value-type="float" office:value="155362.23999999999" table:style-name="ce20">
            <text:p>155362,2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400014:928</text:p>
          </table:table-cell>
          <table:covered-table-cell/>
          <table:table-cell office:value-type="float" office:value="155362.23999999999" table:style-name="ce20">
            <text:p>155362,2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400014:931</text:p>
          </table:table-cell>
          <table:covered-table-cell/>
          <table:table-cell office:value-type="float" office:value="155573.32999999999" table:style-name="ce20">
            <text:p>155573,3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400014:933</text:p>
          </table:table-cell>
          <table:covered-table-cell/>
          <table:table-cell office:value-type="float" office:value="155362.23999999999" table:style-name="ce20">
            <text:p>155362,2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0:0900003:3</text:p>
          </table:table-cell>
          <table:covered-table-cell/>
          <table:table-cell office:value-type="float" office:value="339255" table:style-name="ce20">
            <text:p>339255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1100006:100</text:p>
          </table:table-cell>
          <table:covered-table-cell/>
          <table:table-cell office:value-type="float" office:value="164518.5" table:style-name="ce20">
            <text:p>164518,5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1100006:117</text:p>
          </table:table-cell>
          <table:covered-table-cell/>
          <table:table-cell office:value-type="float" office:value="162881.5" table:style-name="ce20">
            <text:p>162881,5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1100006:119</text:p>
          </table:table-cell>
          <table:covered-table-cell/>
          <table:table-cell office:value-type="float" office:value="176468.6" table:style-name="ce20">
            <text:p>176468,6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1100006:123</text:p>
          </table:table-cell>
          <table:covered-table-cell/>
          <table:table-cell office:value-type="float" office:value="248332.9" table:style-name="ce20">
            <text:p>248332,9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1100006:168</text:p>
          </table:table-cell>
          <table:covered-table-cell/>
          <table:table-cell office:value-type="float" office:value="381421" table:style-name="ce20">
            <text:p>381421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1100006:22</text:p>
          </table:table-cell>
          <table:covered-table-cell/>
          <table:table-cell office:value-type="float" office:value="497156.9" table:style-name="ce20">
            <text:p>497156,9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1100006:24</text:p>
          </table:table-cell>
          <table:covered-table-cell/>
          <table:table-cell office:value-type="float" office:value="541028.5" table:style-name="ce20">
            <text:p>541028,5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1100006:25</text:p>
          </table:table-cell>
          <table:covered-table-cell/>
          <table:table-cell office:value-type="float" office:value="377655.9" table:style-name="ce20">
            <text:p>377655,9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1100006:26</text:p>
          </table:table-cell>
          <table:covered-table-cell/>
          <table:table-cell office:value-type="float" office:value="491100" table:style-name="ce20">
            <text:p>491100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1100006:27</text:p>
          </table:table-cell>
          <table:covered-table-cell/>
          <table:table-cell office:value-type="float" office:value="255208.3" table:style-name="ce20">
            <text:p>255208,3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1100006:31</text:p>
          </table:table-cell>
          <table:covered-table-cell/>
          <table:table-cell office:value-type="float" office:value="574914.4" table:style-name="ce20">
            <text:p>574914,4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1100006:36</text:p>
          </table:table-cell>
          <table:covered-table-cell/>
          <table:table-cell office:value-type="float" office:value="589483.69999999995" table:style-name="ce20">
            <text:p>589483,7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1100006:41</text:p>
          </table:table-cell>
          <table:covered-table-cell/>
          <table:table-cell office:value-type="float" office:value="566402" table:style-name="ce20">
            <text:p>566402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1:1100006:45</text:p>
          </table:table-cell>
          <table:covered-table-cell/>
          <table:table-cell office:value-type="float" office:value="658728.80000000005" table:style-name="ce20">
            <text:p>658728,8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1:1100006:51</text:p>
          </table:table-cell>
          <table:covered-table-cell/>
          <table:table-cell office:value-type="float" office:value="361613.3" table:style-name="ce20">
            <text:p>361613,3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1:1100006:52</text:p>
          </table:table-cell>
          <table:covered-table-cell/>
          <table:table-cell office:value-type="float" office:value="401392.4" table:style-name="ce20">
            <text:p>401392,4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1:1100006:53</text:p>
          </table:table-cell>
          <table:covered-table-cell/>
          <table:table-cell office:value-type="float" office:value="454922.3" table:style-name="ce20">
            <text:p>454922,3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1:1100006:55</text:p>
          </table:table-cell>
          <table:covered-table-cell/>
          <table:table-cell office:value-type="float" office:value="559854" table:style-name="ce20">
            <text:p>559854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1:1100006:69</text:p>
          </table:table-cell>
          <table:covered-table-cell/>
          <table:table-cell office:value-type="float" office:value="357029.7" table:style-name="ce20">
            <text:p>357029,7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1100006:7</text:p>
          </table:table-cell>
          <table:covered-table-cell/>
          <table:table-cell office:value-type="float" office:value="441990" table:style-name="ce20">
            <text:p>441990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1:1100006:78</text:p>
          </table:table-cell>
          <table:covered-table-cell/>
          <table:table-cell office:value-type="float" office:value="654636.30000000005" table:style-name="ce20">
            <text:p>654636,3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1:1100006:8</text:p>
          </table:table-cell>
          <table:covered-table-cell/>
          <table:table-cell office:value-type="float" office:value="245058.9" table:style-name="ce20">
            <text:p>245058,9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1:1100006:98</text:p>
          </table:table-cell>
          <table:covered-table-cell/>
          <table:table-cell office:value-type="float" office:value="162881.5" table:style-name="ce20">
            <text:p>162881,5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1:1100017:38</text:p>
          </table:table-cell>
          <table:covered-table-cell/>
          <table:table-cell office:value-type="float" office:value="181707" table:style-name="ce20">
            <text:p>181707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1:1100017:45</text:p>
          </table:table-cell>
          <table:covered-table-cell/>
          <table:table-cell office:value-type="float" office:value="211991.5" table:style-name="ce20">
            <text:p>211991,5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2:0400005:301</text:p>
          </table:table-cell>
          <table:covered-table-cell/>
          <table:table-cell office:value-type="float" office:value="79821.279999999999" table:style-name="ce20">
            <text:p>79821,2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2:0800001:329</text:p>
          </table:table-cell>
          <table:covered-table-cell/>
          <table:table-cell office:value-type="float" office:value="82250.960000000006" table:style-name="ce20">
            <text:p>82250,9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2:4500002:252</text:p>
          </table:table-cell>
          <table:covered-table-cell/>
          <table:table-cell office:value-type="float" office:value="2258.7600000000002" table:style-name="ce20">
            <text:p>2258,76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000000:42537</text:p>
          </table:table-cell>
          <table:covered-table-cell/>
          <table:table-cell office:value-type="float" office:value="292618.88" table:style-name="ce20">
            <text:p>292618,88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000000:53831</text:p>
          </table:table-cell>
          <table:covered-table-cell/>
          <table:table-cell office:value-type="float" office:value="281936739" table:style-name="ce20">
            <text:p>281936739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4121:144</text:p>
          </table:table-cell>
          <table:covered-table-cell/>
          <table:table-cell office:value-type="float" office:value="1533130.5" table:style-name="ce20">
            <text:p>1533130,5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4127:213</text:p>
          </table:table-cell>
          <table:covered-table-cell/>
          <table:table-cell office:value-type="float" office:value="1641781.91" table:style-name="ce20">
            <text:p>1641781,91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1042:593</text:p>
          </table:table-cell>
          <table:covered-table-cell/>
          <table:table-cell office:value-type="float" office:value="614874" table:style-name="ce20">
            <text:p>614874,0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1042:594</text:p>
          </table:table-cell>
          <table:covered-table-cell/>
          <table:table-cell office:value-type="float" office:value="1121202.5" table:style-name="ce20">
            <text:p>1121202,5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4002:17696</text:p>
          </table:table-cell>
          <table:covered-table-cell/>
          <table:table-cell office:value-type="float" office:value="73490.12" table:style-name="ce20">
            <text:p>73490,1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161843.6" table:style-name="ce20">
            <text:p>3161843,6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6003:256</text:p>
          </table:table-cell>
          <table:covered-table-cell/>
          <table:table-cell office:value-type="float" office:value="1182747.8" table:style-name="ce20">
            <text:p>1182747,8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30002:13</text:p>
          </table:table-cell>
          <table:covered-table-cell/>
          <table:table-cell office:value-type="float" office:value="157618.75" table:style-name="ce20">
            <text:p>157618,75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53002:920</text:p>
          </table:table-cell>
          <table:covered-table-cell/>
          <table:table-cell office:value-type="float" office:value="1067003.52" table:style-name="ce20">
            <text:p>1067003,52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21">
            <text:p>180</text:p>
          </table:table-cell>
          <table:table-cell office:value-type="string" table:number-columns-spanned="2" table:number-rows-spanned="1" table:style-name="ce2">
            <text:p>36:34:0607010:505</text:p>
          </table:table-cell>
          <table:covered-table-cell/>
          <table:table-cell office:value-type="float" office:value="82599.839999999997" table:style-name="ce22">
            <text:p>82599,8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7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53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59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59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004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5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6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6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7: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5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6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63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69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74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7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8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19: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19: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19: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21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3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4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9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400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400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400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400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400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40003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400030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40003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40003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40003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000000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54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54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0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306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26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2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2000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24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61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0000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0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0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0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0000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0101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0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02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02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02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31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32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320001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3200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3200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32000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32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32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32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32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32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320002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32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32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320002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320002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320002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32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3200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32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3200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3200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3200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3200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3200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32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32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320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32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32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32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103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112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9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2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2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22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2200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4305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430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4305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4305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4305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4305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4305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4305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4305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4305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4305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4305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4305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4305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4305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4305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4305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4305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4305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4305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4305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4305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4305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06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24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24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25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30000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5200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52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1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0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43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43000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010008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3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75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5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02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1019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2001012:8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32010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32010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32010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3201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370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3701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402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02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02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5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18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18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18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180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18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18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18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18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1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18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18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1800008: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1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18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18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3300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73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73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73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73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306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2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72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74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000000:3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000000:3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000000:36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000000:36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000000:36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1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43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58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58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58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58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58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58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58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58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58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58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5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5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58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58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5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59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5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59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59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59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59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59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59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59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59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59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59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59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59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59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59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59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59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59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59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59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59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5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59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5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59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59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5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59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59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59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59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59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5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59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59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5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59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59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59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59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59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59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59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59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59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5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59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59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59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59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59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59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59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59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59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59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59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59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59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59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59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59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59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59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59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59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59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59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59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59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59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59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59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59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59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59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59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59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5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59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59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59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59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59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59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59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59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59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59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5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59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59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59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59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59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59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59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59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59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59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5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59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59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59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59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59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59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59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59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59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59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6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6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6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6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6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60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6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6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6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6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60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6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6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6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60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6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60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60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60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6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6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60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6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6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6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6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60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60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6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60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6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6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6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6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6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6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6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6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60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6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6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6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6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6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6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60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6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6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6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6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6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6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6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6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6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6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6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6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6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6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6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60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60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60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60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60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60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60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60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60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60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60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60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60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6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60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60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60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60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60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60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60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60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60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60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60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60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60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60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60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60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60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60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60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60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60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60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60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60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60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60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60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60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60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60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60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600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600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6000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60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60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600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60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60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60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60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60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60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60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60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60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60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600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600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60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60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60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600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60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60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60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60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60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60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60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6000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6000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60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60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6000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60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600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60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600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60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60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600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600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6000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6000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600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600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6000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60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6000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60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60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60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60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60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60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60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60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60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60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60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60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60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60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60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60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60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60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60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60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60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60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60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60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60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60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60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60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60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60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60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60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60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60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60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60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60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60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60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60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60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60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60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60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60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60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60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60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60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60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60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60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60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60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60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60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60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60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60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60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0:60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60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60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60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60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60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60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60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60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60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60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60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60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60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60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60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60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60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60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60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60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60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60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60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60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60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60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60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60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60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60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60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60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60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60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60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60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60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60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60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0:60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0:60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0:60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0:60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0:60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0:60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0:60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0:60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60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60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60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60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60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60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60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60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0:60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0:60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0:60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0:60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0:60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0:60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0:60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60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60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60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60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60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60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60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60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60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60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60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60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60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60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60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60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60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60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60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60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60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60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60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60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60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60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60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60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60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60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60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60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60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60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60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60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60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60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60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60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60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60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60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60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60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60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60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60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60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60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600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60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600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6000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60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6000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6000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6000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600001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60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600001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6000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60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60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60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60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60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60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60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60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60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60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60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60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60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6000018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600001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600001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600001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600001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60000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600001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60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600001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6000018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600001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60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600001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60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60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600001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60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60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60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60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60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60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60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60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60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6000018: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60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6000018: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6000018:4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6000018: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6000018: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6000018: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60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6000018:4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6000018: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6000018: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6000018: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6000018: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6000018: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60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60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60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6000018: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6000018: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60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60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60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60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60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60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0:60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0:60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0:60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0:60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0:60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0:60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0:60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0:60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0:60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0:60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0:60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0:60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0:60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0:60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0:60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0:60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0:60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0:60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0:60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60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60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60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0:60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0:60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0:60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0:60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0:60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0:60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0:60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0:60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0:60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0:60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0:60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0:60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0:60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0:60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0:60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0:60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0:60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0:60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0:60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0:60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0:60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0:60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0:60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0:60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0:60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0:60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0:60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0:60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0:60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0:60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0:60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0:60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0:60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0:60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0:6002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0:6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0:6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0:6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0:6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0:6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0:6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0:6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0:6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0:6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0:6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0:6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0:6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0:6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0:6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0:6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0:6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0:6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0:6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0:6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0:6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0:6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0:6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0:6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0:6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0:6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0:6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0:6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0:6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0:6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0:6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0:6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0:6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0:6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0:6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0:6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0:6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0:6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0:6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0:6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0:6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0:6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0:6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0:6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0:6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0:6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0:6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0:6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0:6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0:61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0:6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0:6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0:6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0:6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0:6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0:6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0:61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0:61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0:6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0:6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0:61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0:61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0:61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0:61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0:61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0:61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0:6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0:61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0:61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0:61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0:61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0:61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0:61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0:61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0:61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0:61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0:6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0:6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0:6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0:6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0:6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0:6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0:6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0:6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0:6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0:6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0:6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0:6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0:6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0:6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0:6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0:6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0:6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0:6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0:6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0:6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0:6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0:6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0:61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0:61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0:61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0:61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0:6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0:61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0:6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0:6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0:61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0:61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0:61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0:6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0:6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0:6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0:6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0:6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0:6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0:6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0:6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0:61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0:6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0:61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0:61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0:6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0:6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0:6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0:6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0:6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0:61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0:61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0:6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0:6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0:61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0:61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0:6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0:6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0:61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0:6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0:61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0:61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0:61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0:61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0:61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0:61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0:61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0:61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0:61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0:61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0:6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0:6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0:61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0:61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0:61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0:61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0:61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0:61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0:61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0:61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0:61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0:6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0:61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0:61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0:61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0:61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0:61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0:61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0:61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0:61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0:61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0:61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0:6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0:6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0:6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0:6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0:6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0:6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0:6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0:6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0:6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0:6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0:6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0:6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0:6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0:6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0:6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0:6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0:6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0:6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0:6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0:6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0:6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0:6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0:6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0:61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0:6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0:6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0:61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0:6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0:61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0:6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0:6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0:6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0:6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0:6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0:61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0:6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0:6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0:6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0:61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0:6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0:6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0:6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0:6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0:61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0:6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0:61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0:6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0:61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0:61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0:61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0:61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0:61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0:61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0:6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0:61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0:6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0:6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0:6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0:6100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0:61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0:6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0:61000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0:6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0:6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0:6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0:6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0:61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0:6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0:6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0:6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0:6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0:6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0:610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0:610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0:610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0:610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0:6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0:61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0:61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0:6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0:6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0:6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0:6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0:6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0:6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0:6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0:6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0:6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0:6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0:6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0:6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0:6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0:61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0:6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0:6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0:6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0:6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0:6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0:6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0:6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0:6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0:6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0:6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0:6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0:6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0:61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0:61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0:61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0:6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0:6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1:0100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1:85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1:85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1:85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1:85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1:85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1:85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1:85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1:85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1:85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1:85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2:09000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2:2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2:28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2:28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3:0102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3:23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3:23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3:23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4:0100040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4:44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0000000:100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0000000:100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0000000:10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0000000:10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0000000:10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0000000:10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0000000:10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0000000:107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0000000:107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0000000:10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0000000:107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0000000:138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0000000:14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0000000:14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0000000:14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0000000:14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0000000:14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0000000:2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0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0000000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0000000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0000000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000000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0000000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0000000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0000000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000000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0000000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0000000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0000000:39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0000000:97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0000000:98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0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04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0400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160000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16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160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1600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16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16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1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1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1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16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1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1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1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1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1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1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1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1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1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16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16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16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16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1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1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1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1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1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1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1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1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1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1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17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1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1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1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1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1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1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1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1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1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1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18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1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1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1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1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18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1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18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1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18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1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1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18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18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18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18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18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18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1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18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18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180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1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1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18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18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18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18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18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18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18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18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1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18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18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18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18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18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18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18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18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18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18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18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18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18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18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18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1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18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1800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1800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19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19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19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19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19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19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19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190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190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19000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19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1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19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19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19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1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19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1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1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19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1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1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1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19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1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19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19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19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19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1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19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1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19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19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19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19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1900004:7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1900004: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1900004:7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19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1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19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1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1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19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19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19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1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19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2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2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2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20000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20000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20000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20000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20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20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20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2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20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20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20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20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20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20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20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2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20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20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20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20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20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200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2000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200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20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2000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2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20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2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2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20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2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21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21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2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2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21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2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2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2500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46000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4600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6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6700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6818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6824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6826017:9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6904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6904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6904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6904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6909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6909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6909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6909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6909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6909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692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692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6921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6921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6921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6921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6921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6921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6921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6921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6921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6921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6921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6921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6921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6921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6921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6921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6938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694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694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694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6945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6945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6945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6945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6945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6945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6945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6945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6945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6945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6945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6945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6945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6945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6945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6945006:6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6945006:6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6945006:6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6945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6945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6945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6945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6945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6945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6945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6945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6945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6945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6945009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6945009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69450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6945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69450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6945009: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69450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6945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6945009: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6945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6945009: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69450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6945009: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6945009:4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6945009: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6945009: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6945009: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6945009:5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6945009: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6945009: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6945009: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6945009:5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6945009:5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6945009: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6945009:5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6945009:5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6945009:7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6945009: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6945009:7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6945009:7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6945009: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6945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6945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6945013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6945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6945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6945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6945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6945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6945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6945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6945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6945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6945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6945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6945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6945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6945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6945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6945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6945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6945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6945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6945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694501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9450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94501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6945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694501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694501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69450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6945014: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6945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6945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6945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6945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6945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6945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6945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6945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6945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6945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6945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694501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6945015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6945015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6945015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6945015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6945015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6945015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6945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6945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6945015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694501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694501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694501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694501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6945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6945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6945015:5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6945015:5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6945015: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6945015:5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6945015: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6945015:5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6945015:5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694501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6945015:5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6945015:5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6945015: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69450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6945015: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6945015: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6945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6945015: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6945015:6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6945015:6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6945015:6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6945015:6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6945015:6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6945015:6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6945015:7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6945015:7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6945015:7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6945015:7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6945015:7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6945015:7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6945015:7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5:6945015:7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5:6945015:7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5:6945015: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5:6945015:7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5:6945015:8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6945015:8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6945015:8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5:6945015:8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5:6945015:8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5:6945015:8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5:6945015:8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5:6945015:8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5:6945015:8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5:6945015:9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5:6945015:9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5:6945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5:6945017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5:6945017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5:6945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5:6945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5:6945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5:6945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6945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6945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5:6945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5:6945025:98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6945026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6945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5:6945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5:6965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6965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6965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6965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6965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6965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6965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6965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6965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6965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6965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6965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6965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5:6965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5:6965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5:6992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5:6992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5:6992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5:6992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5:6992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5:6992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5:6992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5:6992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5:6992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5:6992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6992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6992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6992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6992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6992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6992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6992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6992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6992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6992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6992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6992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6992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6992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6992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6992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6992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6992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6992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6992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6992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6992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6992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5:6992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5:6992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5:6992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5:6992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5:6992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5:6992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5:6992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5:6992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5:6992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5:6992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5:6992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5:6992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5:6992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5:6992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5:6992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5:6992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5:6992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5:6992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5:6992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5:6992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5:6992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5:6992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5:6992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5:6992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5:6995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7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7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7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7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7:0000000:47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7:0000000:57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7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7:0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7:00106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7:0011401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7:00123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7:001252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7:001252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7:001252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7:001252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7:001252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7:001262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7:001272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7:022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7:096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7:096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7:096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7:096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7:096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7:096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7:096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7:096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7:096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7:096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7:096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7:096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7:096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7:096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7:096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7:096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7:096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7:096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7:096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7:096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7:096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7:096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7:096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7:096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7:096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7:096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7:096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7:096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7:096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7:096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7:096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7:096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7:096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7:096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7:096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7:096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7:096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7:096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7:096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7:096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7:096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7:096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7:096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7:096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7:096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7:096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7:096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7:096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7:096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7:096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7:096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7:096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7:096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7:096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7:096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7:096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7:096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7:096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7:096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7:096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7:096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7:096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7:096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7:096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7:096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7:096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7:096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7:096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7:096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7:096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7:096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7:096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7:096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7:096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7:096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7:096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7:096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7:096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7:096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7:096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7:096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7:096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7:096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7:096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7:096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7:096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7:096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7:096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7:096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7:096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7:096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7:096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7:096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7:096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7:096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7:096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7:096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7:096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7:096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7:096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7:096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7:096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7:096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7:096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7:096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7:096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7:096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7:096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7:096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7:096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7:096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7:096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7:096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7:096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7:096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7:096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7:096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7:096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7:096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7:096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7:096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7:096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7:096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7:096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7:096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7:096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7:096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7:096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7:096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7:096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7:096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7:096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7:096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7:096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7:096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7:096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7:096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7:096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7:096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7:096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7:096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7:096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7:096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7:096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7:096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7:096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7:096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7:096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7:096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7:096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7:096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7:096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7:096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7:096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7:096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7:096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7:096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7:096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7:096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7:096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7:096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7:096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7:096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7:096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7:096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7:096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7:096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7:096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7:096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7:096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7:096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7:096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7:096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7:096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7:096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7:096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7:096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7:096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7:096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7:096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7:096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7:096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7:096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7:096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7:096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7:096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7:096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7:096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7:096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7:096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7:096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7:096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7:096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7:096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7:096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7:096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7:096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7:096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7:096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7:096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7:096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7:096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7:096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7:096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7:096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7:096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7:096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7:096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7:096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7:096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7:09600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7:096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7:096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7:096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7:096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7:096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7:096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7:096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7:096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7:096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7:096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7:096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7:096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7:096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7:096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7:096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7:096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7:096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7:096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7:096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7:096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7:096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7:096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7:096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7:096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7:096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7:096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7:096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7:096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7:096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7:096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7:096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7:096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7:096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7:096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7:096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7:096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7:098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7:098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7:098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7:098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7:099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7:099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7:099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7:099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7:099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7:099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7:099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7:099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7:099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7:09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7:099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7:099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7:099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7:099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7:099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7:099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7:099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7:099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7:099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7:099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7:099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7:099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7:099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7:099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7:099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7:099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7:099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7:099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7:099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7:099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7:099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7:099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7:099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7:099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7:099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7:099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7:099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7:099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7:099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7:099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7:099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7:099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7:099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7:099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7:099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7:099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7:099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7:099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7:099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7:099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7:099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7:099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7:099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7:099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7:099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7:099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7:099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7:099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7:099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7:099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7:099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7:099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7:099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7:099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7:099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7:099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7:099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7:099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7:099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7:099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7:099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7:099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7:099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7:099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7:099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7:099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7:1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7:1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7:1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8:0103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8:0200114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8:190002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8:3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8:67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8:83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8:831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8:8321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9:0106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0:0101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0:2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1:000000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1:0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1:11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1:11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1:11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1:11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1:11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1:11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1:11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1:11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1:11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1:11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1:11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1:11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1:11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1:11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1:11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1:11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1:11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1:11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1:1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1:1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1:1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1:11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1:11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1:11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1:11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1:11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1:11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1:1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1:20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1:20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1:31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1:410001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2:0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2:0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2:010009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2:01001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3:00033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000000:41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000000:43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000000:436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102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102028: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102028: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10208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103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103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103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103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103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103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103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103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103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103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1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10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10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105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105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1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105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105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105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105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105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1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10503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105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105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10505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106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107049: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10705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115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20102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20108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20109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202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202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202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20202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202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202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20202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202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202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202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202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202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202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203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203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203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203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203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203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203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203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203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203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203008:80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203008:8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203008:89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203012:47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203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203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203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203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203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203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203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203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203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203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203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203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203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203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203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203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203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203015:6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203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203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203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203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203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203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203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203016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203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203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203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203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20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204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204001:6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204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204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207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20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209016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209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210004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21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21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210005:7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210005: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210005:7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21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21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21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21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210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2100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210019:4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210019:4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21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21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210019:6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210019:6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21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21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21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2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304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304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304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30402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304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304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304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304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304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304028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304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3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304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30404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305005:11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305005:11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305005:11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305005:11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305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305005:40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305005:59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305005:59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305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30501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30501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305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305010:3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305010:3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305010:3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305010:3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305010:3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305010:3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305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305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305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305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305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305010:79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305010:79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305010:79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305010:79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306086:7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306086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307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3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34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34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348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349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349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349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349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349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349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349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349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349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349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349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349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349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349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349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349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349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349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349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349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349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349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352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352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401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401014:4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401019:6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401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401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401029: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401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401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401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401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401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401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403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40303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40303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40303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403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403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403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403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404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40404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40404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40404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40404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40404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40404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40404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40404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404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404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404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404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404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404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404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404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404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404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40404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40404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40404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40404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40404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404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404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404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404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40404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40404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40404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40404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40404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40405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404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404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404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404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40405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40405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40405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40405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40405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40405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404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404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40405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40405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40405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40406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404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40406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40406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40406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404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40406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40406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40406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40406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40406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40406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40406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40406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404066: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40406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404068:7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404068:7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405013:38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405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405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405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405013:4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405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5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50102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5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5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505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50502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505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50505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5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506042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50604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506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506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507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507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507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507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507025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507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507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508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508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508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508001:17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508001:17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508001:17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508001:17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508001:17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508001:177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508001:178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508001:18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508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508001:7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508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508001:88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50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509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51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513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513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515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515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51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516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516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54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547010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601006:9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60200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602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60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60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604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60504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60507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606001:10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606001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606001:10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606001:10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606001:10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60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606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606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606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606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606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606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606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606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606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606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606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606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606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606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606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606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606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606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606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606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606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606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606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606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606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606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606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606001:3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606001:3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606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60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6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606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606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606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606001:49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606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606001:5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606001:5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606001:56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606001:5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606001:56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606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606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606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606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6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606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606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606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606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606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606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606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60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606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606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606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606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606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606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606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6060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606003:9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606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606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606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60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606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606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606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606004: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606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606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606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606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606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606005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60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606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606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606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606005:7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606005:7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606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606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606005:8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606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606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606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606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606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606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606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606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60601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606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606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606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606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606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606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606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606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606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606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21">
            <text:p>2482</text:p>
          </table:table-cell>
          <table:table-cell office:value-type="string" table:number-columns-spanned="3" table:number-rows-spanned="1" table:style-name="ce2">
            <text:p>36:34:0606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4C72A855D93A074E95C9DFEF4B57BE68F2330A8F0057CE04971D7D15FB525C37175E8FEDCC8F6047B3D0576C436DFA9C4E7B9DA0C87B98DC7DDBCA7AB451D4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8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25T06:21:19Z</meta:creation-date>
    <dc:date>2023-10-25T06:21:20Z</dc:date>
  </office:meta>
</office:document-meta>
</file>